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contextual-spacing="true" fo:line-height="100%"/>
    </style:style>
    <style:style style:name="T2" style:parent-style-name="DefaultParagraphFont" style:family="text">
      <style:text-properties style:text-position="super 65.6%"/>
    </style:style>
    <style:style style:name="P3" style:parent-style-name="Heading2" style:family="paragraph">
      <style:paragraph-properties style:contextual-spacing="true" fo:line-height="100%"/>
      <style:text-properties style:font-name="Arial" style:font-name-complex="Arial" fo:font-size="12pt" style:font-size-asian="12pt" style:font-size-complex="12pt"/>
    </style:style>
    <style:style style:name="P4" style:parent-style-name="Heading2" style:family="paragraph">
      <style:paragraph-properties style:contextual-spacing="true" fo:line-height="100%"/>
    </style:style>
    <style:style style:name="P5" style:parent-style-name="Normal" style:family="paragraph">
      <style:paragraph-properties style:contextual-spacing="true" fo:line-height="100%"/>
      <style:text-properties style:font-name="Arial" style:font-name-complex="Arial" fo:font-size="12pt" style:font-size-asian="12pt" style:font-size-complex="12pt"/>
    </style:style>
    <style:style style:name="P6" style:parent-style-name="Normal" style:family="paragraph">
      <style:paragraph-properties style:contextual-spacing="true" fo:line-height="100%"/>
      <style:text-properties style:font-name="Arial" style:font-name-complex="Arial" fo:font-size="12pt" style:font-size-asian="12pt" style:font-size-complex="12pt"/>
    </style:style>
    <style:style style:name="P7" style:parent-style-name="Normal" style:family="paragraph">
      <style:paragraph-properties style:contextual-spacing="true" fo:line-height="100%"/>
      <style:text-properties style:font-name="Arial" style:font-name-complex="Arial" fo:font-size="12pt" style:font-size-asian="12pt" style:font-size-complex="12pt"/>
    </style:style>
    <style:style style:name="P8" style:parent-style-name="Normal" style:family="paragraph">
      <style:paragraph-properties style:contextual-spacing="true" fo:line-height="100%"/>
      <style:text-properties style:font-name="Arial" style:font-name-complex="Arial" fo:font-size="12pt" style:font-size-asian="12pt" style:font-size-complex="12pt"/>
    </style:style>
    <style:style style:name="P9" style:parent-style-name="Normal" style:family="paragraph">
      <style:paragraph-properties style:contextual-spacing="true" fo:line-height="100%"/>
      <style:text-properties style:font-name="Arial" style:font-name-complex="Arial" fo:font-size="12pt" style:font-size-asian="12pt" style:font-size-complex="12pt"/>
    </style:style>
    <style:style style:name="P10" style:parent-style-name="Normal" style:family="paragraph">
      <style:paragraph-properties style:contextual-spacing="true" fo:line-height="100%"/>
      <style:text-properties style:font-name="Arial" style:font-name-complex="Arial" fo:font-size="12pt" style:font-size-asian="12pt" style:font-size-complex="12pt"/>
    </style:style>
    <style:style style:name="P11" style:parent-style-name="Normal" style:family="paragraph">
      <style:paragraph-properties style:contextual-spacing="true" fo:line-height="100%"/>
      <style:text-properties style:font-name="Arial" style:font-name-complex="Arial" fo:font-size="12pt" style:font-size-asian="12pt" style:font-size-complex="12pt"/>
    </style:style>
    <style:style style:name="P12" style:parent-style-name="Normal" style:family="paragraph">
      <style:paragraph-properties style:contextual-spacing="true" fo:line-height="100%"/>
      <style:text-properties style:font-name="Arial" style:font-name-complex="Arial" fo:font-size="12pt" style:font-size-asian="12pt" style:font-size-complex="12pt"/>
    </style:style>
    <style:style style:name="P13" style:parent-style-name="Normal" style:family="paragraph">
      <style:paragraph-properties style:contextual-spacing="true" fo:line-height="100%"/>
      <style:text-properties style:font-name="Arial" style:font-name-complex="Arial" fo:font-size="12pt" style:font-size-asian="12pt" style:font-size-complex="12pt"/>
    </style:style>
    <style:style style:name="P14" style:parent-style-name="Normal" style:family="paragraph">
      <style:paragraph-properties style:contextual-spacing="true" fo:line-height="100%"/>
      <style:text-properties style:font-name="Arial" style:font-name-complex="Arial" fo:font-size="12pt" style:font-size-asian="12pt" style:font-size-complex="12pt"/>
    </style:style>
    <style:style style:name="P15" style:parent-style-name="Normal" style:family="paragraph">
      <style:paragraph-properties style:contextual-spacing="true" fo:line-height="100%"/>
      <style:text-properties style:font-name="Arial" style:font-name-complex="Arial" fo:font-size="12pt" style:font-size-asian="12pt" style:font-size-complex="12pt"/>
    </style:style>
    <style:style style:name="P16" style:parent-style-name="Normal" style:family="paragraph">
      <style:paragraph-properties style:contextual-spacing="true" fo:line-height="100%"/>
      <style:text-properties style:font-name="Arial" style:font-name-complex="Arial" fo:font-size="12pt" style:font-size-asian="12pt" style:font-size-complex="12pt"/>
    </style:style>
    <style:style style:name="P17" style:parent-style-name="Normal" style:family="paragraph">
      <style:paragraph-properties style:contextual-spacing="true" fo:line-height="100%"/>
      <style:text-properties style:font-name="Arial" style:font-name-complex="Arial" fo:font-size="12pt" style:font-size-asian="12pt" style:font-size-complex="12pt"/>
    </style:style>
    <style:style style:name="P18" style:parent-style-name="Normal" style:family="paragraph">
      <style:paragraph-properties style:contextual-spacing="true" fo:line-height="100%"/>
      <style:text-properties style:font-name="Arial" style:font-name-complex="Arial" fo:font-size="12pt" style:font-size-asian="12pt" style:font-size-complex="12pt"/>
    </style:style>
    <style:style style:name="P19" style:parent-style-name="Normal" style:family="paragraph">
      <style:paragraph-properties style:contextual-spacing="true" fo:line-height="100%"/>
      <style:text-properties style:font-name="Arial" style:font-name-complex="Arial" fo:font-size="12pt" style:font-size-asian="12pt" style:font-size-complex="12pt"/>
    </style:style>
    <style:style style:name="P20" style:parent-style-name="Normal" style:family="paragraph">
      <style:paragraph-properties style:contextual-spacing="true" fo:line-height="100%"/>
      <style:text-properties style:font-name="Arial" style:font-name-complex="Arial" fo:font-size="12pt" style:font-size-asian="12pt" style:font-size-complex="12pt"/>
    </style:style>
    <style:style style:name="P21" style:parent-style-name="Normal" style:family="paragraph">
      <style:paragraph-properties style:contextual-spacing="true" fo:line-height="100%"/>
      <style:text-properties style:font-name="Arial" style:font-name-complex="Arial" fo:font-size="12pt" style:font-size-asian="12pt" style:font-size-complex="12pt"/>
    </style:style>
    <style:style style:name="P22" style:parent-style-name="Normal" style:family="paragraph">
      <style:paragraph-properties style:contextual-spacing="true" fo:line-height="100%"/>
      <style:text-properties style:font-name="Arial" style:font-name-complex="Arial" fo:font-size="12pt" style:font-size-asian="12pt" style:font-size-complex="12pt"/>
    </style:style>
    <style:style style:name="P23" style:parent-style-name="Normal" style:family="paragraph">
      <style:paragraph-properties style:contextual-spacing="true" fo:line-height="100%"/>
      <style:text-properties style:font-name="Arial" style:font-name-complex="Arial" fo:font-size="12pt" style:font-size-asian="12pt" style:font-size-complex="12pt"/>
    </style:style>
    <style:style style:name="P24" style:parent-style-name="Heading2" style:family="paragraph">
      <style:paragraph-properties style:contextual-spacing="true" fo:line-height="100%"/>
    </style:style>
    <style:style style:name="P25" style:parent-style-name="Heading2" style:family="paragraph">
      <style:paragraph-properties style:contextual-spacing="true" fo:line-height="100%"/>
      <style:text-properties style:font-name="Arial" style:font-name-complex="Arial" fo:font-size="12pt" style:font-size-asian="12pt" style:font-size-complex="12pt"/>
    </style:style>
    <style:style style:name="P26" style:parent-style-name="Normal" style:family="paragraph">
      <style:paragraph-properties style:contextual-spacing="true" fo:line-height="100%"/>
      <style:text-properties style:font-name="Arial" style:font-name-complex="Arial" fo:font-size="12pt" style:font-size-asian="12pt" style:font-size-complex="12pt"/>
    </style:style>
    <style:style style:name="P27" style:parent-style-name="Normal" style:family="paragraph">
      <style:paragraph-properties style:contextual-spacing="true" fo:line-height="100%"/>
      <style:text-properties style:font-name="Arial" style:font-name-complex="Arial" fo:font-size="12pt" style:font-size-asian="12pt" style:font-size-complex="12pt"/>
    </style:style>
    <style:style style:name="P28" style:parent-style-name="Normal" style:family="paragraph">
      <style:paragraph-properties style:contextual-spacing="true" fo:line-height="100%"/>
      <style:text-properties style:font-name="Arial" style:font-name-complex="Arial" fo:font-size="12pt" style:font-size-asian="12pt" style:font-size-complex="12pt"/>
    </style:style>
    <style:style style:name="P29" style:parent-style-name="Normal" style:family="paragraph">
      <style:paragraph-properties style:contextual-spacing="true" fo:line-height="100%"/>
      <style:text-properties style:font-name="Arial" style:font-name-complex="Arial" fo:font-size="12pt" style:font-size-asian="12pt" style:font-size-complex="12pt"/>
    </style:style>
    <style:style style:name="P30" style:parent-style-name="Normal" style:family="paragraph">
      <style:paragraph-properties style:contextual-spacing="true" fo:line-height="100%"/>
      <style:text-properties style:font-name="Arial" style:font-name-complex="Arial" fo:font-size="12pt" style:font-size-asian="12pt" style:font-size-complex="12pt"/>
    </style:style>
    <style:style style:name="P31" style:parent-style-name="Heading2" style:family="paragraph">
      <style:paragraph-properties style:contextual-spacing="true" fo:line-height="100%"/>
      <style:text-properties style:font-name="Arial" style:font-name-complex="Arial" fo:font-size="12pt" style:font-size-asian="12pt" style:font-size-complex="12pt"/>
    </style:style>
    <style:style style:name="P32" style:parent-style-name="Heading2" style:family="paragraph">
      <style:paragraph-properties style:contextual-spacing="true" fo:line-height="100%"/>
      <style:text-properties style:font-name="Arial" style:font-name-complex="Arial" fo:font-size="12pt" style:font-size-asian="12pt" style:font-size-complex="12pt"/>
    </style:style>
    <style:style style:name="P33" style:parent-style-name="Normal" style:family="paragraph">
      <style:paragraph-properties style:contextual-spacing="true" fo:line-height="100%"/>
    </style:style>
    <style:style style:name="T3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color="#FF0000" fo:font-size="12pt" style:font-size-asian="12pt" style:font-size-complex="12pt"/>
    </style:style>
    <style:style style:name="P50" style:parent-style-name="Normal" style:family="paragraph">
      <style:paragraph-properties style:contextual-spacing="true" fo:line-height="100%"/>
    </style:style>
    <style:style style:name="T5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color="#FF0000" fo:font-size="12pt" style:font-size-asian="12pt" style:font-size-complex="12pt"/>
    </style:style>
    <style:style style:name="T55" style:parent-style-name="DefaultParagraphFont" style:family="text">
      <style:text-properties style:font-name="Arial" style:font-name-complex="Arial" fo:color="#FF0000" fo:font-size="12pt" style:font-size-asian="12pt" style:font-size-complex="12pt"/>
    </style:style>
    <style:style style:name="T56" style:parent-style-name="DefaultParagraphFont" style:family="text">
      <style:text-properties style:font-name="Arial" style:font-name-complex="Arial" fo:color="#FF0000" fo:font-size="12pt" style:font-size-asian="12pt" style:font-size-complex="12pt"/>
    </style:style>
    <style:style style:name="T57" style:parent-style-name="DefaultParagraphFont" style:family="text">
      <style:text-properties style:font-name="Arial" style:font-name-complex="Arial" fo:color="#FF0000" fo:font-size="12pt" style:font-size-asian="12pt" style:font-size-complex="12pt"/>
    </style:style>
    <style:style style:name="T58" style:parent-style-name="DefaultParagraphFont" style:family="text">
      <style:text-properties style:font-name="Arial" style:font-name-complex="Arial" fo:color="#FF0000" fo:font-size="12pt" style:font-size-asian="12pt" style:font-size-complex="12pt"/>
    </style:style>
    <style:style style:name="T59" style:parent-style-name="DefaultParagraphFont" style:family="text">
      <style:text-properties style:font-name="Arial" style:font-name-complex="Arial" fo:color="#FF0000" fo:font-size="12pt" style:font-size-asian="12pt" style:font-size-complex="12pt"/>
    </style:style>
    <style:style style:name="T60" style:parent-style-name="DefaultParagraphFont" style:family="text">
      <style:text-properties style:font-name="Arial" style:font-name-complex="Arial" fo:color="#FF0000" fo:font-size="12pt" style:font-size-asian="12pt" style:font-size-complex="12pt"/>
    </style:style>
    <style:style style:name="T61" style:parent-style-name="DefaultParagraphFont" style:family="text">
      <style:text-properties style:font-name="Arial" style:font-name-complex="Arial" fo:color="#FF0000" fo:font-size="12pt" style:font-size-asian="12pt" style:font-size-complex="12pt"/>
    </style:style>
    <style:style style:name="P62" style:parent-style-name="Normal" style:family="paragraph">
      <style:paragraph-properties style:contextual-spacing="true" fo:line-height="100%"/>
      <style:text-properties style:font-name="Arial" style:font-name-complex="Arial" fo:font-size="12pt" style:font-size-asian="12pt" style:font-size-complex="12pt"/>
    </style:style>
    <style:style style:name="P63" style:parent-style-name="Normal" style:family="paragraph">
      <style:paragraph-properties style:contextual-spacing="true" fo:line-height="100%"/>
      <style:text-properties style:font-name="Arial" style:font-name-complex="Arial" fo:color="#FF0000" fo:font-size="12pt" style:font-size-asian="12pt" style:font-size-complex="12pt"/>
    </style:style>
    <style:style style:name="P64" style:parent-style-name="Heading2" style:family="paragraph">
      <style:paragraph-properties style:contextual-spacing="true" fo:line-height="100%"/>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language-asian="en" style:country-asian="GB"/>
    </style:style>
    <style:style style:name="T66" style:parent-style-name="DefaultParagraphFont" style:family="text">
      <style:text-properties style:font-name="Arial" style:font-name-complex="Arial" fo:font-size="12pt" style:font-size-asian="12pt" style:font-size-complex="12pt" style:language-asian="en" style:country-asian="GB"/>
    </style:style>
    <style:style style:name="T67" style:parent-style-name="DefaultParagraphFont" style:family="text">
      <style:text-properties style:font-name="Arial" style:font-name-complex="Arial" fo:font-size="12pt" style:font-size-asian="12pt" style:font-size-complex="12pt" style:language-asian="en" style:country-asian="GB"/>
    </style:style>
    <style:style style:name="T68" style:parent-style-name="DefaultParagraphFont" style:family="text">
      <style:text-properties style:font-name="Arial" style:font-name-complex="Arial" fo:font-size="12pt" style:font-size-asian="12pt" style:font-size-complex="12pt" style:language-asian="en" style:country-asian="GB"/>
    </style:style>
    <style:style style:name="T69" style:parent-style-name="DefaultParagraphFont" style:family="text">
      <style:text-properties style:font-name="Arial" style:font-name-complex="Arial" fo:font-size="12pt" style:font-size-asian="12pt" style:font-size-complex="12pt" style:language-asian="en" style:country-asian="GB"/>
    </style:style>
    <style:style style:name="T70" style:parent-style-name="DefaultParagraphFont" style:family="text">
      <style:text-properties style:font-name="Arial" style:font-name-complex="Arial" fo:font-size="12pt" style:font-size-asian="12pt" style:font-size-complex="12pt" style:language-asian="en" style:country-asian="GB"/>
    </style:style>
    <style:style style:name="P71" style:parent-style-name="Normal" style:family="paragraph">
      <style:paragraph-properties style:contextual-spacing="true"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72"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4"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6"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style:contextual-spacing="true" fo:margin-bottom="0in" fo:line-height="100%"/>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style:contextual-spacing="true" fo:margin-bottom="0in" fo:line-height="100%"/>
      <style:text-properties fo:font-size="12pt" style:font-size-asian="12pt" style:font-size-complex="12pt"/>
    </style:style>
    <style:style style:name="P84" style:parent-style-name="Normal" style:family="paragraph">
      <style:paragraph-properties style:contextual-spacing="true" fo:margin-bottom="0in" fo:line-height="100%"/>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P88"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Heading2" style:family="paragraph">
      <style:text-properties style:font-name="Arial" style:font-name-complex="Arial" fo:font-size="12pt" style:font-size-asian="12pt" style:font-size-complex="12pt" style:language-asian="en" style:country-asian="GB"/>
    </style:style>
    <style:style style:name="P90" style:parent-style-name="Normal" style:family="paragraph">
      <style:paragraph-properties style:contextual-spacing="true"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91" style:parent-style-name="Normal" style:family="paragraph">
      <style:paragraph-properties style:contextual-spacing="true"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92"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ListParagraph"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04" style:parent-style-name="Normal" style:family="paragraph">
      <style:paragraph-properties style:contextual-spacing="true" fo:line-height="100%"/>
      <style:text-properties style:font-name="Arial" style:font-name-complex="Arial" fo:font-size="12pt" style:font-size-asian="12pt" style:font-size-complex="12pt"/>
    </style:style>
    <style:style style:name="P105" style:parent-style-name="Heading2" style:family="paragraph">
      <style:text-properties style:font-name="Arial" style:font-name-complex="Arial" fo:font-size="12pt" style:font-size-asian="12pt" style:font-size-complex="12pt"/>
    </style:style>
    <style:style style:name="P106" style:parent-style-name="Normal" style:family="paragraph">
      <style:paragraph-properties style:contextual-spacing="true" fo:line-height="100%"/>
      <style:text-properties style:font-name="Arial" style:font-name-complex="Arial" style:font-weight-complex="bold" fo:font-size="12pt" style:font-size-asian="12pt" style:font-size-complex="12pt"/>
    </style:style>
    <style:style style:name="P107" style:parent-style-name="Normal" style:family="paragraph">
      <style:paragraph-properties style:contextual-spacing="true" fo:line-height="100%"/>
    </style:style>
    <style:style style:name="P108" style:parent-style-name="Normal" style:family="paragraph">
      <style:paragraph-properties style:contextual-spacing="true" fo:line-height="100%"/>
      <style:text-properties style:font-name="Arial" style:font-name-complex="Arial" style:font-weight-complex="bold" fo:font-size="12pt" style:font-size-asian="12pt" style:font-size-complex="12pt"/>
    </style:style>
    <style:style style:name="P109"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0"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1"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2"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3"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4"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5"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6"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7"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8"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19"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20" style:parent-style-name="Normal" style:family="paragraph">
      <style:paragraph-properties style:contextual-spacing="true" fo:line-height="100%"/>
      <style:text-properties style:font-name="Arial" style:font-name-complex="Arial" fo:font-size="12pt" style:font-size-asian="12pt" style:font-size-complex="12pt"/>
    </style:style>
    <style:style style:name="P121"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22"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23" style:parent-style-name="Normal" style:family="paragraph">
      <style:paragraph-properties style:contextual-spacing="true" fo:line-height="100%"/>
      <style:text-properties style:font-name="Arial" style:font-name-complex="Arial" fo:font-size="12pt" style:font-size-asian="12pt" style:font-size-complex="12pt"/>
    </style:style>
    <style:style style:name="P124" style:parent-style-name="Normal" style:family="paragraph">
      <style:paragraph-properties style:contextual-spacing="true" fo:line-height="100%"/>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style:contextual-spacing="true" fo:line-height="100%"/>
    </style:style>
    <style:style style:name="T126" style:parent-style-name="DefaultParagraphFont" style:family="text">
      <style:text-properties style:font-name="Arial" style:font-name-complex="Arial" style:font-weight-complex="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T12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contextual-spacing="true" fo:line-height="100%"/>
      <style:text-properties style:font-name="Arial" style:font-name-complex="Arial" style:font-weight-complex="bold" fo:font-size="12pt" style:font-size-asian="12pt" style:font-size-complex="12pt"/>
    </style:style>
    <style:style style:name="P130" style:parent-style-name="Heading2" style:family="paragraph">
      <style:text-properties style:font-name="Arial" style:font-name-complex="Arial" fo:font-size="12pt" style:font-size-asian="12pt" style:font-size-complex="12pt"/>
    </style:style>
    <style:style style:name="P131" style:parent-style-name="Normal" style:family="paragraph">
      <style:paragraph-properties style:contextual-spacing="true" fo:line-height="100%"/>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P144" style:parent-style-name="Normal" style:family="paragraph">
      <style:paragraph-properties style:contextual-spacing="true" fo:line-height="100%"/>
    </style:style>
    <style:style style:name="P145" style:parent-style-name="Heading2" style:family="paragraph">
      <style:paragraph-properties style:contextual-spacing="true" fo:line-height="100%"/>
      <style:text-properties style:font-name="Arial" style:font-name-complex="Arial" fo:font-size="12pt" style:font-size-asian="12pt" style:font-size-complex="12pt"/>
    </style:style>
    <style:style style:name="P146" style:parent-style-name="Normal" style:family="paragraph">
      <style:paragraph-properties style:contextual-spacing="true" fo:line-height="100%"/>
      <style:text-properties style:font-name="Arial" style:font-name-complex="Arial" fo:font-size="12pt" style:font-size-asian="12pt" style:font-size-complex="12pt"/>
    </style:style>
    <style:style style:name="P147" style:parent-style-name="Normal" style:family="paragraph">
      <style:paragraph-properties style:contextual-spacing="true" fo:line-height="100%"/>
      <style:text-properties style:font-name="Arial" style:font-name-complex="Arial" fo:font-size="12pt" style:font-size-asian="12pt" style:font-size-complex="12pt"/>
    </style:style>
    <style:style style:name="P148" style:parent-style-name="ListParagraph" style:family="paragraph">
      <style:paragraph-properties style:contextual-spacing="true" fo:line-height="100%"/>
      <style:text-properties style:font-name="Arial" style:font-name-complex="Arial" fo:font-size="12pt" style:font-size-asian="12pt" style:font-size-complex="12pt"/>
    </style:style>
    <style:style style:name="P149" style:parent-style-name="ListParagraph" style:family="paragraph">
      <style:paragraph-properties style:contextual-spacing="true" fo:line-height="100%"/>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P152" style:parent-style-name="Normal" style:family="paragraph">
      <style:paragraph-properties style:contextual-spacing="true" fo:line-height="100%"/>
      <style:text-properties style:font-name="Arial" style:font-name-complex="Arial" fo:font-size="12pt" style:font-size-asian="12pt" style:font-size-complex="12pt"/>
    </style:style>
    <style:style style:name="P153" style:parent-style-name="Normal" style:family="paragraph">
      <style:paragraph-properties style:contextual-spacing="true" fo:line-height="100%"/>
      <style:text-properties style:font-name="Arial" style:font-name-complex="Arial" fo:font-size="12pt" style:font-size-asian="12pt" style:font-size-complex="12pt"/>
    </style:style>
    <style:style style:name="P154" style:parent-style-name="Normal" style:family="paragraph">
      <style:paragraph-properties style:contextual-spacing="true" fo:line-height="100%"/>
      <style:text-properties style:font-name="Arial" style:font-name-complex="Arial" fo:font-size="12pt" style:font-size-asian="12pt" style:font-size-complex="12pt"/>
    </style:style>
    <style:style style:name="P155" style:parent-style-name="Normal" style:family="paragraph">
      <style:paragraph-properties style:contextual-spacing="true" fo:line-height="100%"/>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style:contextual-spacing="true" fo:line-height="100%"/>
      <style:text-properties style:font-name="Arial" style:font-name-complex="Arial" fo:font-size="12pt" style:font-size-asian="12pt" style:font-size-complex="12pt"/>
    </style:style>
    <style:style style:name="P168" style:parent-style-name="Normal" style:family="paragraph">
      <style:paragraph-properties style:contextual-spacing="true" fo:line-height="100%"/>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style:contextual-spacing="true" fo:line-height="100%"/>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color="#000000" fo:font-size="12pt" style:font-size-asian="12pt" style:font-size-complex="12pt"/>
    </style:style>
    <style:style style:name="T183" style:parent-style-name="DefaultParagraphFont" style:family="text">
      <style:text-properties style:font-name="Arial" style:font-name-asian="Times New Roman" style:font-name-complex="Arial" fo:color="#000000" fo:font-size="12pt" style:font-size-asian="12pt" style:font-size-complex="12pt"/>
    </style:style>
    <style:style style:name="T184" style:parent-style-name="DefaultParagraphFont" style:family="text">
      <style:text-properties style:font-name="Arial" style:font-name-asian="Times New Roman" style:font-name-complex="Arial" fo:color="#000000" fo:font-size="12pt" style:font-size-asian="12pt" style:font-size-complex="12pt"/>
    </style:style>
    <style:style style:name="T185" style:parent-style-name="DefaultParagraphFont" style:family="text">
      <style:text-properties style:font-name="Arial" style:font-name-asian="Times New Roman" style:font-name-complex="Arial" fo:color="#000000" fo:font-size="12pt" style:font-size-asian="12pt" style:font-size-complex="12pt"/>
    </style:style>
    <style:style style:name="T186" style:parent-style-name="DefaultParagraphFont" style:family="text">
      <style:text-properties style:font-name="Arial" style:font-name-asian="Times New Roman" style:font-name-complex="Arial" fo:color="#000000" fo:font-size="12pt" style:font-size-asian="12pt" style:font-size-complex="12pt"/>
    </style:style>
    <style:style style:name="T187" style:parent-style-name="DefaultParagraphFont" style:family="text">
      <style:text-properties style:font-name="Arial" style:font-name-asian="Times New Roman" style:font-name-complex="Arial" fo:color="#000000" fo:font-size="12pt" style:font-size-asian="12pt" style:font-size-complex="12pt"/>
    </style:style>
    <style:style style:name="P188"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2pt" style:font-size-asian="12pt" style:font-size-complex="12pt"/>
    </style:style>
    <style:style style:name="P189"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2pt" style:font-size-asian="12pt" style:font-size-complex="12pt"/>
    </style:style>
    <style:style style:name="P190"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2pt" style:font-size-asian="12pt" style:font-size-complex="12pt"/>
    </style:style>
    <style:style style:name="P191" style:parent-style-name="Normal" style:family="paragraph">
      <style:paragraph-properties fo:background-color="#FFFFFF">
        <style:background-fill draw:fill="solid" draw:fill-color="#FFFFFF"/>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asian="Times New Roman" style:font-name-complex="Arial" fo:color="#000000" fo:font-size="12pt" style:font-size-asian="12pt" style:font-size-complex="12pt"/>
    </style:style>
    <style:style style:name="P194"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2pt" style:font-size-asian="12pt" style:font-size-complex="12pt"/>
    </style:style>
    <style:style style:name="P195" style:parent-style-name="Normal" style:family="paragraph">
      <style:paragraph-properties fo:background-color="#FFFFFF">
        <style:background-fill draw:fill="solid" draw:fill-color="#FFFFFF"/>
      </style:paragraph-properties>
    </style:style>
    <style:style style:name="T1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97" style:parent-style-name="DefaultParagraphFont" style:family="text">
      <style:text-properties style:font-name="Arial" style:font-name-asian="Times New Roman" style:font-name-complex="Arial" fo:color="#000000"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04" style:parent-style-name="Heading2" style:family="paragraph">
      <style:text-properties style:font-name="Arial" style:font-name-complex="Arial" fo:font-size="12pt" style:font-size-asian="12pt" style:font-size-complex="12pt"/>
    </style:style>
    <style:style style:name="P205" style:parent-style-name="Heading2" style:family="paragraph">
      <style:text-properties style:font-name="Arial" style:font-name-complex="Arial" fo:font-size="12pt" style:font-size-asian="12pt" style:font-size-complex="12pt"/>
    </style:style>
    <style:style style:name="P206" style:parent-style-name="Normal" style:family="paragraph">
      <style:paragraph-properties fo:background-color="#FFFFFF">
        <style:background-fill draw:fill="solid" draw:fill-color="#FFFFFF"/>
      </style:paragraph-properties>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text-properties style:font-name="Arial" style:font-name-asian="Times New Roman" style:font-name-complex="Arial" fo:color="#000000" fo:font-size="12pt" style:font-size-asian="12pt" style:font-size-complex="12pt"/>
    </style:style>
    <style:style style:name="P209" style:parent-style-name="Normal" style:family="paragraph">
      <style:paragraph-properties style:contextual-spacing="true" fo:line-height="100%"/>
      <style:text-properties style:font-name="Arial" style:font-name-complex="Arial" fo:font-size="12pt" style:font-size-asian="12pt" style:font-size-complex="12pt"/>
    </style:style>
    <style:style style:name="P210" style:parent-style-name="Normal" style:family="paragraph">
      <style:paragraph-properties style:contextual-spacing="true" fo:line-height="100%"/>
      <style:text-properties style:font-name="Arial" style:font-name-complex="Arial" fo:font-size="12pt" style:font-size-asian="12pt" style:font-size-complex="12pt"/>
    </style:style>
    <style:style style:name="P211" style:parent-style-name="Normal" style:family="paragraph">
      <style:paragraph-properties style:contextual-spacing="true" fo:line-height="100%"/>
      <style:text-properties style:font-name="Arial" style:font-name-complex="Arial" fo:font-size="12pt" style:font-size-asian="12pt" style:font-size-complex="12pt"/>
    </style:style>
    <style:style style:name="P212" style:parent-style-name="Normal" style:family="paragraph">
      <style:paragraph-properties style:contextual-spacing="true" fo:line-height="100%"/>
      <style:text-properties style:font-name="Arial" style:font-name-complex="Arial" fo:font-size="12pt" style:font-size-asian="12pt" style:font-size-complex="12pt"/>
    </style:style>
  </office:automatic-styles>
  <office:body>
    <office:text text:use-soft-page-breaks="true">
      <text:h text:style-name="P1" text:outline-level="1">East Riding VCFSE Safeguarding Forum – 10<text:span text:style-name="T2">th</text:span><text:s/>February 2025</text:h>
      <text:h text:style-name="P3" text:outline-level="2"/>
      <text:h text:style-name="P4" text:outline-level="2">Present<text:s/>(19)</text:h>
      <text:p text:style-name="P5">Alex Gomm – Aloud Together CIC</text:p>
      <text:p text:style-name="P6">Alison Davison – The Hinge Centre, Bridlington</text:p>
      <text:p text:style-name="P7">Ann Mitchell – Women’s Institute</text:p>
      <text:p text:style-name="P8">Annabel Jordan – ERYC, Public Health, Children and Young People Commissioning Lead</text:p>
      <text:p text:style-name="P9">Chelsea McKelvey – Community VISION</text:p>
      <text:p text:style-name="P10">Claire Jarvis – Young People Count (Pocklington)</text:p>
      <text:p text:style-name="P11">Dave Barlow – East Riding Safeguarding Adults Board (ERSAB)</text:p>
      <text:p text:style-name="P12">Dawn Medicott – ERYC, Stronger Together</text:p>
      <text:p text:style-name="P13">Detty Tyler – Community VISION (Chair)</text:p>
      <text:p text:style-name="P14">Francis Ahiakpa – Humber All Nations Alliance (HANA)</text:p>
      <text:p text:style-name="P15">Gemma Jennison – Community VISION</text:p>
      <text:p text:style-name="P16">Hayley Sanders, YMCA Robin Hood Group</text:p>
      <text:p text:style-name="P17">Helen Jones Brown – ERYC, Voices Mean Choices</text:p>
      <text:p text:style-name="P18">Jennifer Hebert – The Lampstand Group <text:s/></text:p>
      <text:p text:style-name="P19">Julie Dearing – Community VISION</text:p>
      <text:p text:style-name="P20">Karen Palmer – Girlguiding East Yorkshire, County Commissioner</text:p>
      <text:p text:style-name="P21">Matthew Todd – East Riding Safeguarding Children Partnership (ERSCP)</text:p>
      <text:p text:style-name="P22">Rebecca Bool – Disclosure and Barring Service, Regional Support Officer</text:p>
      <text:p text:style-name="P23">Taiye Fatoki – Humber All Nations Alliance (HANA)</text:p>
      <text:h text:style-name="P24" text:outline-level="2"/>
      <text:h text:style-name="P25" text:outline-level="2">Apologies<text:s/></text:h>
      <text:p text:style-name="P26">Jenny Rayworth – Humberside Police, Operation Makesafe</text:p>
      <text:p text:style-name="P27">Margaret Wood – ERSCP</text:p>
      <text:p text:style-name="P28">Marie Chappell – ERSAB</text:p>
      <text:p text:style-name="P29">Melanie Preskey – Humberside Fire &amp; Rescue Service</text:p>
      <text:p text:style-name="P30">Richard Vickers – Beverley Rural Youth</text:p>
      <text:h text:style-name="P31" text:outline-level="2"/>
      <text:h text:style-name="P32" text:outline-level="2">Minutes from the last meeting and matters arising</text:h>
      <text:p text:style-name="P33"><text:span text:style-name="T34">JA to arrange a<text:s/></text:span><text:span text:style-name="T35">T</text:span><text:span text:style-name="T36">eams meeting with interested parties to share and discuss<text:s/></text:span><text:span text:style-name="T37">sharing learning from SARS</text:span><text:span text:style-name="T38"><text:s/>–</text:span><text:span text:style-name="T39"><text:s/></text:span><text:span text:style-name="T40">Gemma Jennison has put together a webinar on learning from SARS for the VC</text:span><text:span text:style-name="T41">F</text:span><text:span text:style-name="T42">SE</text:span><text:span text:style-name="T43"><text:s/>during Safeguarding Adults Week</text:span><text:span text:style-name="T44">,<text:s/></text:span><text:span text:style-name="T45">which can be viewed via this link:<text:s/></text:span><text:a xlink:href="https://youtu.be/7FATjRmLeuM" office:target-frame-name="_top" xlink:show="replace"><text:span text:style-name="T46">https://youtu.be/7</text:span><text:bookmark-start text:name="_Hlt191306804"/><text:bookmark-start text:name="_Hlt191306805"/><text:span text:style-name="T47">F</text:span><text:bookmark-end text:name="_Hlt191306804"/><text:bookmark-end text:name="_Hlt191306805"/><text:span text:style-name="T48">ATjRmLeuM</text:span></text:a><text:span text:style-name="T49"><text:s/></text:span></text:p>
      <text:p text:style-name="P50"><text:span text:style-name="T51">DT to connect with RD to attend a future VCSE network to provide an update regarding the safeguarding adult structure and processes</text:span><text:span text:style-name="T52"><text:s/>–<text:s/></text:span><text:span text:style-name="T53">due to Rebecca Daniels leaving her post,<text:s/></text:span><text:span text:style-name="T54">DT has not been<text:s/></text:span><text:span text:style-name="T55">yet discussed this</text:span><text:span text:style-name="T56"><text:s/>with Julie Middlewood, but<text:s/></text:span><text:span text:style-name="T57">she<text:s/></text:span><text:span text:style-name="T58">will<text:s/></text:span><text:span text:style-name="T59">make contact<text:s/></text:span><text:span text:style-name="T60">as soon as possible</text:span><text:span text:style-name="T61">.</text:span></text:p>
      <text:p text:style-name="P62">Hayley Sanders was looking for a peer support/supervision group – is this something the partnership could provide?</text:p>
      <text:p text:style-name="P63">DT and GJ agreed to initiate an open discussion with people to discuss peer support and supervision<text:s/>and<text:s/>explore how<text:s/>this<text:s/>would look in practice. <text:s/>GJ<text:s/>will<text:s/>have a date in the diary for early April<text:s/>and let members know.</text:p>
      <text:h text:style-name="P64" text:outline-level="2"/>
      <text:h text:style-name="Heading2" text:outline-level="2"><text:span text:style-name="T65">East Riding Safeguarding Children Partnership<text:s/></text:span><text:span text:style-name="T66">(</text:span><text:span text:style-name="T67">ERSCP</text:span><text:span text:style-name="T68">)</text:span><text:span text:style-name="T69"><text:s/>– Working together</text:span><text:span text:style-name="T70"><text:s/>2023</text:span></text:h>
      <text:p text:style-name="P71">Matthew Todd provided an update from the ERSCP on Working Together 2023 and how this being delivered across the East Riding.</text:p>
      <text:p text:style-name="P72"/>
      <text:p text:style-name="P73">The key points from the document</text:p>
      <text:list text:style-name="LFO1" text:continue-numbering="true">
        <text:list-item>
          <text:p text:style-name="P74">Setting priorities</text:p>
        </text:list-item>
        <text:list-item>
          <text:p text:style-name="P75">Working with Community Vision</text:p>
        </text:list-item>
        <text:list-item>
          <text:p text:style-name="P76">Setting framework</text:p>
        </text:list-item>
        <text:list-item>
          <text:p text:style-name="P77">Safeguarding partners</text:p>
        </text:list-item>
      </text:list>
      <text:p text:style-name="P78"/>
      <text:p text:style-name="P79"><text:span text:style-name="T80">Please see attached document via this link</text:span><text:span text:style-name="T81">:<text:s/></text:span><text:a xlink:href="https://downloads.eastriding.org.uk/erscp/docs/about-erscp/East%20Riding%20Safeguarding%20Children%20Partnership%20MASA%202024.pdf" office:target-frame-name="_top" xlink:show="replace"><text:span text:style-name="T82">East Riding Safeguarding Children Partnership MASA 2024.pdf</text:span></text:a></text:p>
      <text:p text:style-name="P83"/>
      <text:p text:style-name="P84"><text:span text:style-name="T85">For training information provided by the ERSCP please visit the following link:<text:s/></text:span><text:a xlink:href="https://www.erscp.co.uk/more/training/" office:target-frame-name="_top" xlink:show="replace"><text:span text:style-name="T86">Training</text:span></text:a><text:span text:style-name="T87"><text:s/></text:span></text:p>
      <text:p text:style-name="P88"/>
      <text:h text:style-name="P89" text:outline-level="2">East Riding Safeguarding Adults Board Engagement subgroup<text:s/></text:h>
      <text:p text:style-name="P90">Detty provided an update from the<text:s/>ERSAB<text:s/>sub-group working on the<text:s/>Engagement strategy and its action plan.<text:s/></text:p>
      <text:p text:style-name="P91"/>
      <text:p text:style-name="P92">This Engagement strategy has been co-produced with adults across different communities of East Riding, who have participated in a number of sessions to advise us on how best the Board can capture their voice, and the voice of other adults, when carrying out its statutory duty to safeguard adults from abuse and neglect in the East Riding.<text:s/></text:p>
      <text:p text:style-name="P93"/>
      <text:p text:style-name="P94">The Engagement strategy and related action plan sets out how we will do this and compliments the work already taking place within individual partner organisations, the community and other partnerships across East Riding working to ensure adults’ voices are effectively heard and listened to.</text:p>
      <text:p text:style-name="P95"/>
      <text:p text:style-name="P96">The action plan will outline the different ways that adults have told us are effective in engaging and involving them in regard to the following four themes:</text:p>
      <text:list text:style-name="LFO6" text:continue-numbering="true">
        <text:list-item>
          <text:p text:style-name="P97">Individual plans to keep adults safe</text:p>
        </text:list-item>
        <text:list-item>
          <text:p text:style-name="P98">Improving and developing local safeguarding services and support for adults.</text:p>
        </text:list-item>
        <text:list-item>
          <text:p text:style-name="P99">Developing robust communication methods to inform adults about keeping safe across our communities</text:p>
        </text:list-item>
        <text:list-item>
          <text:p text:style-name="P100">Developing effective strategies across East Riding to keep adults safe</text:p>
        </text:list-item>
      </text:list>
      <text:p text:style-name="P101"/>
      <text:p text:style-name="P102"/>
      <text:p text:style-name="P103">The action plan will<text:s/>be in place<text:s/>for<text:s/>April and it<text:s/>has 4 areas of focus</text:p>
      <text:p text:style-name="P104"/>
      <text:h text:style-name="P105" text:outline-level="2">East Riding Safeguarding Adults Board<text:s/></text:h>
      <text:p text:style-name="P106">Dave Barlow<text:s/>provided an update from the<text:s/>ERSAB.<text:s text:c="2"/>Please see the presentation attached to this email for more in-depth information, along with attachments on Modern Slavery and the ERSAB Annual Report 2024.</text:p>
      <text:p text:style-name="P107"/>
      <text:soft-page-break/>
      <text:p text:style-name="P108">Presentation – Recap on Board Activities</text:p>
      <text:list text:style-name="LFO3" text:continue-numbering="true">
        <text:list-item>
          <text:p text:style-name="P109">New Strategy</text:p>
        </text:list-item>
        <text:list-item>
          <text:p text:style-name="P110">Targeted Domestic Abuse work</text:p>
        </text:list-item>
        <text:list-item>
          <text:p text:style-name="P111">Policy updates</text:p>
        </text:list-item>
        <text:list-item>
          <text:p text:style-name="P112">PiPot</text:p>
        </text:list-item>
        <text:list-item>
          <text:p text:style-name="P113">Safeguarding week</text:p>
        </text:list-item>
        <text:list-item>
          <text:p text:style-name="P114">VSCE event</text:p>
        </text:list-item>
        <text:list-item>
          <text:p text:style-name="P115">Modern Slavery</text:p>
        </text:list-item>
        <text:list-item>
          <text:p text:style-name="P116">Supporting CQC inspections</text:p>
        </text:list-item>
        <text:list-item>
          <text:p text:style-name="P117">Training</text:p>
        </text:list-item>
        <text:list-item>
          <text:p text:style-name="P118">Recruitment</text:p>
        </text:list-item>
        <text:list-item>
          <text:p text:style-name="P119">Website update</text:p>
        </text:list-item>
      </text:list>
      <text:p text:style-name="P120">Presentation included a tour of the updated website which now includes</text:p>
      <text:list text:style-name="LFO4" text:continue-numbering="true">
        <text:list-item>
          <text:p text:style-name="P121">‘what if’ cards outlining helpful scenario (13 in total)</text:p>
        </text:list-item>
        <text:list-item>
          <text:p text:style-name="P122">Learning briefs</text:p>
        </text:list-item>
      </text:list>
      <text:p text:style-name="P123">The red button ‘report your concerns’ is to be simplified to 3 different buttons for professionals/public to report concerns and a button for people to report concerns about a care provider</text:p>
      <text:p text:style-name="P124"/>
      <text:p text:style-name="P125"><text:span text:style-name="T126">ERSAB are currently seeking feedback to inform their next strategy, please visit the following link to the survey</text:span><text:span text:style-name="T127">:<text:s/></text:span><text:a xlink:href="https://www.smartsurvey.co.uk/s/C3PCZX/" office:target-frame-name="_top" xlink:show="replace"><text:span text:style-name="T128">ERSAB Strategy Ambitions</text:span></text:a><text:s/></text:p>
      <text:p text:style-name="P129"/>
      <text:h text:style-name="P130" text:outline-level="2">Presentation ‘East Riding Stronger<text:s/>Together Approach’</text:h>
      <text:p text:style-name="P131"><text:span text:style-name="T132">Dawn Medicott presented on the<text:s/></text:span><text:span text:style-name="T133">East Riding approach to working with families</text:span><text:span text:style-name="T134">.</text:span><text:span text:style-name="T135"><text:s text:c="2"/></text:span><text:span text:style-name="T136">Please see the presentation attached to this email</text:span><text:span text:style-name="T137"><text:s/>for<text:s/></text:span><text:span text:style-name="T138">detailed<text:s/></text:span><text:span text:style-name="T139">information</text:span><text:span text:style-name="T140">.</text:span></text:p>
      <text:p text:style-name="P141">Further contact details are:<text:s/></text:p>
      <text:p text:style-name="Normal"><text:a xlink:href="mailto:Stronger.Together@eastriding.gov.uk" office:target-frame-name="_top" xlink:show="replace"><text:span text:style-name="T142">Stronger.Together@eastriding.gov.uk</text:span></text:a></text:p>
      <text:p text:style-name="Normal"><text:a xlink:href="mailto:Dawn.Medlicott@eastriding.gov.uk" office:target-frame-name="_top" xlink:show="replace"><text:span text:style-name="T143">Dawn.Medlicott@eastriding.gov.uk</text:span></text:a></text:p>
      <text:p text:style-name="P144"/>
      <text:h text:style-name="P145" text:outline-level="2">Updates from all members</text:h>
      <text:p text:style-name="P146"/>
      <text:p text:style-name="P147">Detty:</text:p>
      <text:list text:style-name="LFO5" text:continue-numbering="true">
        <text:list-item>
          <text:p text:style-name="P148">the<text:s/>White Ribbon funding has been extended until the end of March, this is to help organisations cover the cost of registration, it will be on a first come first served basis. <text:s/>Please contact Detty for more information.</text:p>
        </text:list-item>
        <text:list-item>
          <text:p text:style-name="P149"><text:span text:style-name="T150">Community VISION will be offering in person ‘Youth Active Bystander’ training in conjunction with ER College. <text:s/>If anyone would like us to deliver this session to a group of young people they are working with, please email<text:s/></text:span><text:a xlink:href="mailto:detty.tyler@communityvision.org.uk" office:target-frame-name="_top" xlink:show="replace"><text:span text:style-name="T151">detty.tyler@communityvision.org.uk</text:span></text:a></text:p>
        </text:list-item>
      </text:list>
      <text:p text:style-name="P152"/>
      <text:p text:style-name="P153">Helen:<text:s/>the<text:s/>‘Our Place’<text:s/>Youth Mobile Unit has been out and about around the<text:s/>county<text:s/>for 4 nights a week<text:s/>and<text:s/>engaged with<text:s/>over 600<text:s/>young people since summer.</text:p>
      <text:p text:style-name="P154"/>
      <text:soft-page-break/>
      <text:p text:style-name="P155"><text:span text:style-name="T156">Claire</text:span><text:span text:style-name="T157">:</text:span><text:span text:style-name="T158"><text:s/>delighted</text:span><text:span text:style-name="T159"><text:s/>to announce</text:span><text:span text:style-name="T160"><text:s/>th</text:span><text:span text:style-name="T161">at Girlguiding East Yorkshire</text:span><text:span text:style-name="T162"><text:s/>have introduced a ‘</text:span><text:span text:style-name="T163">W</text:span><text:span text:style-name="T164">hite<text:s/></text:span><text:span text:style-name="T165">R</text:span><text:span text:style-name="T166">ibbon’ badge</text:span></text:p>
      <text:p text:style-name="P167"/>
      <text:p text:style-name="P168"><text:span text:style-name="T169">Alex</text:span><text:span text:style-name="T170">:</text:span><text:span text:style-name="T171"><text:s/>confirmed they have also joined<text:s/></text:span><text:span text:style-name="T172">W</text:span><text:span text:style-name="T173">hite<text:s/></text:span><text:span text:style-name="T174">R</text:span><text:span text:style-name="T175">ibbon<text:s/></text:span><text:span text:style-name="T176">UK</text:span><text:span text:style-name="T177"><text:s/>and recommended joining</text:span><text:span text:style-name="T178">.</text:span></text:p>
      <text:p text:style-name="P179"/>
      <text:p text:style-name="Normal"><text:span text:style-name="T180">Annabel</text:span><text:span text:style-name="T181">:<text:s/></text:span><text:span text:style-name="T182">discussed the f</text:span><text:span text:style-name="T183">ree<text:s/></text:span><text:span text:style-name="T184">children and young people’s</text:span><text:span text:style-name="T185"><text:s/>trauma informed training by ARC detailed in the attachment</text:span><text:span text:style-name="T186"><text:s/>to this email</text:span><text:span text:style-name="T187">.</text:span></text:p>
      <text:p text:style-name="P188">Within the ERSCP training portal the following training is available:</text:p>
      <text:p text:style-name="P189">Substance Use Awareness Training  - Friday 21 February 2025 (09:30 -12:30) @ Bridlington Community Hub </text:p>
      <text:p text:style-name="P190">Gambling &amp; Gaming - 26 June 2025 (Online) - 3.30-5pm </text:p>
      <text:p text:style-name="P191"><text:a office:title="https://eastridingscp.vc-enable.co.uk/Login/Login?ReturnUrl=%2FLearn%2FLearning%2FAvailable" xlink:href="https://eastridingscp.vc-enable.co.uk/Login/Login?ReturnUrl=%2FLearn%2FLearning%2FAvailable" office:target-frame-name="_top" xlink:show="replace"><text:span text:style-name="T192">https://eastridingscp.vc-enable.co.uk/Login/Login?ReturnUrl=%2FLearn%2FLearning%2FAvailable</text:span></text:a><text:span text:style-name="T193"> </text:span></text:p>
      <text:p text:style-name="P194"/>
      <text:p text:style-name="P195"><text:span text:style-name="T196">Rebecca</text:span><text:span text:style-name="T197">:<text:s/></text:span><text:span text:style-name="T198">D</text:span><text:span text:style-name="T199">isclosure and Barring Service (D</text:span><text:span text:style-name="T200">BS</text:span><text:span text:style-name="T201">)</text:span><text:span text:style-name="T202"><text:s/>have recently launched a 'support &amp; help hub', which is super user friendly and can help with all manner of DBS type questions; really useful for those who want an immediate response to simple queries:<text:s/></text:span><text:a office:title="https://www.onlinehelp.dbs.gov.uk/" xlink:href="https://www.onlinehelp.dbs.gov.uk/" office:target-frame-name="_blank" xlink:show="new"><text:span text:style-name="T203">Help and Support | Disclosure and Barring Service</text:span></text:a><text:s/></text:p>
      <text:h text:style-name="P204" text:outline-level="2"/>
      <text:h text:style-name="P205" text:outline-level="2">Time and Date of next meeting</text:h>
      <text:p text:style-name="P206"><text:span text:style-name="T207">Detty will organise the next meeting for May or June time and send everyone an invite.</text:span></text:p>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margin-bottom="0in" fo:line-height="106%"/>
      <style:text-properties style:font-name="Calibri Light" style:font-name-asian="Times New Roman" fo:color="#2E74B5"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6%"/>
      <style:text-properties style:font-name="Calibri Light" style:font-name-asian="Times New Roman" fo:color="#2E74B5" fo:font-size="13pt" style:font-size-asian="13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e Dearing</meta:initial-creator>
    <dc:creator>Detty Tyler</dc:creator>
    <meta:creation-date>2025-02-24T18:45:00Z</meta:creation-date>
    <dc:date>2025-02-24T18:45:00Z</dc:date>
    <meta:template xlink:href="Normal" xlink:type="simple"/>
    <meta:editing-cycles>2</meta:editing-cycles>
    <meta:editing-duration>PT0S</meta:editing-duration>
    <meta:document-statistic meta:page-count="4" meta:paragraph-count="15" meta:word-count="1151" meta:character-count="7698" meta:row-count="54" meta:non-whitespace-character-count="6562"/>
  </office:meta>
</office:document-meta>
</file>